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Text_20_body">
      <style:paragraph-properties fo:margin-left="0cm" fo:margin-right="0cm" fo:text-align="justify" style:justify-single-word="false" fo:text-indent="1.251cm" style:auto-text-indent="false"/>
      <style:text-properties fo:font-size="14pt" fo:font-weight="bold" style:font-size-asian="14pt" style:font-size-complex="14pt"/>
    </style:style>
    <style:style style:name="P7" style:family="paragraph" style:parent-style-name="Text_20_body">
      <style:paragraph-properties fo:margin-left="0cm" fo:margin-right="0cm" fo:margin-top="0.113cm" fo:margin-bottom="0.212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text-align="justify" style:justify-single-word="false" fo:text-indent="1.501cm" style:auto-text-indent="false"/>
      <style:text-properties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font-size="13pt"/>
    </style:style>
    <style:style style:name="T3" style:family="text">
      <style:text-properties fo:font-size="13pt"/>
    </style:style>
    <style:style style:name="T4" style:family="text">
      <style:text-properties fo:font-size="13pt" fo:letter-spacing="-0.109cm"/>
    </style:style>
    <style:style style:name="T5" style:family="text">
      <style:text-properties fo:font-size="13pt" fo:letter-spacing="0.115cm"/>
    </style:style>
    <style:style style:name="T6" style:family="text">
      <style:text-properties fo:letter-spacing="-0.109cm"/>
    </style:style>
    <style:style style:name="T7" style:family="text">
      <style:text-properties fo:letter-spacing="0.116cm"/>
    </style:style>
    <style:style style:name="T8" style:family="text">
      <style:text-properties fo:letter-spacing="0.076cm"/>
    </style:style>
    <style:style style:name="T9" style:family="text">
      <style:text-properties fo:letter-spacing="0.072cm"/>
    </style:style>
    <style:style style:name="T10" style:family="text">
      <style:text-properties fo:letter-spacing="0.185cm"/>
    </style:style>
    <style:style style:name="T11" style:family="text">
      <style:text-properties fo:letter-spacing="0.187cm"/>
    </style:style>
    <style:style style:name="T12" style:family="text">
      <style:text-properties fo:letter-spacing="0.183cm"/>
    </style:style>
    <style:style style:name="T13" style:family="text">
      <style:text-properties fo:letter-spacing="0.189cm"/>
    </style:style>
    <style:style style:name="T14" style:family="text">
      <style:text-properties fo:letter-spacing="-0.111cm"/>
    </style:style>
    <style:style style:name="T15" style:family="text">
      <style:text-properties fo:letter-spacing="0.074cm"/>
    </style:style>
    <style:style style:name="T16" style:family="text">
      <style:text-properties fo:letter-spacing="0.083cm"/>
    </style:style>
    <style:style style:name="T17" style:family="text">
      <style:text-properties fo:letter-spacing="0.115cm"/>
    </style:style>
    <style:style style:name="T18" style:family="text">
      <style:text-properties fo:letter-spacing="0.085cm"/>
    </style:style>
    <style:style style:name="T19" style:family="text">
      <style:text-properties fo:letter-spacing="0.058cm"/>
    </style:style>
    <style:style style:name="T20" style:family="text">
      <style:text-properties fo:letter-spacing="0.055cm"/>
    </style:style>
    <style:style style:name="T21" style:family="text">
      <style:text-properties fo:letter-spacing="0.062cm"/>
    </style:style>
    <style:style style:name="T22" style:family="text">
      <style:text-properties fo:letter-spacing="0.056cm"/>
    </style:style>
    <style:style style:name="T23" style:family="text">
      <style:text-properties fo:letter-spacing="0.06cm"/>
    </style:style>
    <style:style style:name="T2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О сроках, местах, порядке подачи и рассмотрения апелляций</text:span></text:p>
      <text:p text:style-name="P3"><text:span text:style-name="T1"/></text:p>
      <text:p text:style-name="P4"><text:span text:style-name="T1"><text:s/></text:span><text:span text:style-name="T24">Участник экзамена имеет право подать апелляцию о нарушении Порядка и (или) о несогласии с выставленными баллами в апелляционную комиссию.</text:span></text:p>
      <text:p text:style-name="P2">Апелляционная комиссия не рассматривает апелляции по вопросам содержания и структуры заданий по учебным предметам, а также по вопросам, связанным с оцениванием<text:span text:style-name="T6"> </text:span>результатов выполнения заданий КИМ с кратким ответом, с нарушением участником экзамена требований Порядка, с неправильным заполнением бланков и дополнительных бланков.</text:p>
      <text:p text:style-name="P2">Апелляционная комиссия не позднее чем за один рабочий день до<text:span text:style-name="T7"> </text:span>даты рассмотрения апелляции информирует участников ГИА, подавших апелляции, о времени и<text:span text:style-name="T6"> </text:span>месте их рассмотрения.</text:p>
      <text:p text:style-name="P2">Обучающийся и (или) его родители (законные представители) при желании<text:span text:style-name="T6"> </text:span>присутствуют при рассмотрении апелляции.</text:p>
      <text:p text:style-name="P6"><text:bookmark text:name="_Toc193787401"/><text:bookmark text:name="_Toc193382696"/><text:bookmark text:name="_Toc193382552"/><text:bookmark text:name="_Toc193382396"/>Апелляцию о нарушении Порядка участник экзамена подает в день проведения<text:span text:style-name="T6"> </text:span>экзамена члену ГЭК, не покидая ППЭ.</text:p>
      <text:p text:style-name="P2">В целях проверки изложенных в указанной апелляции сведений о нарушении Порядка членом ГЭК организуется проведение проверки при участии организаторов, технических специалистов, специалистов по проведению инструктажа и обеспечению лабораторных работ (при наличии), экзаменаторов-собеседников (при наличии), экспертов,<text:span text:style-name="T6"> </text:span>оценивающих выполнение лабораторных работ (при наличии), не задействованных в аудитории, в которой сдавал экзамен участник ГИА, подавший указанную апелляцию, общественных наблюдателей (при наличии), сотрудников, осуществляющих охрану<text:span text:style-name="T6"> </text:span>правопорядка, медицинских работников, а также ассистентов (при наличии). Результаты проверки оформляются в форме заключения. Апелляция о нарушении Порядка и<text:span text:style-name="T6"> </text:span>заключение о результатах проверки в тот же день передаются членом ГЭК в апелляционную комиссию.</text:p>
      <text:p text:style-name="P2">При рассмотрении апелляции о нарушении Порядка апелляционная комиссия рассматривает апелляцию и заключение о результатах проверки и выносит одно из решений:</text:p>
      <text:p text:style-name="P2">об отклонении апелляции;</text:p>
      <text:p text:style-name="P2">об удовлетворении апелляции.</text:p>
      <text:p text:style-name="P2">При удовлетворении апелляции о нарушении Порядка результат ГИА, по процедуре которого участником экзамена была подана указанная апелляция, аннулируется и участнику экзамена предоставляется возможность повторно сдать экзамен по соответствующему учебному предмету в резервные сроки соответствующего периода проведения ГИА или по решению председателя ГЭК в иной день, предусмотренный едиными расписаниями ОГЭ, ГВЭ.</text:p>
      <text:p text:style-name="P2">Апелляционная комиссия рассматривает апелляцию о нарушении Порядка в <text:soft-page-break/>течение<text:span text:style-name="T6"> </text:span>двух рабочих дней, следующих за днем ее поступления в апелляционную комиссию.</text:p>
      <text:p text:style-name="P6"><text:bookmark text:name="_Toc193787402"/><text:bookmark text:name="_Toc193382697"/><text:bookmark text:name="_Toc193382553"/><text:bookmark text:name="_Toc193382397"/>Апелляция о несогласии с выставленными баллами подается в течение двух рабочих<text:span text:style-name="T8"> </text:span>дней,<text:span text:style-name="T9"> </text:span>следующих<text:span text:style-name="T8"> </text:span>за<text:span text:style-name="T10"> </text:span>официальным<text:span text:style-name="T11"> </text:span>днем<text:span text:style-name="T11"> </text:span>объявления<text:span text:style-name="T12"> </text:span>результатов<text:span text:style-name="T13"> </text:span>ГИА <text:span text:style-name="T14"> </text:span>по соответствующему учебному предмету.</text:p>
      <text:p text:style-name="P2">Участники ГИА или их родители (законные представители) при предъявлении документов, удостоверяющих личность, или уполномоченные их родителями (законными представителями)<text:span text:style-name="T15"> </text:span>лица<text:span text:style-name="T15"> </text:span>при<text:span text:style-name="T8"> </text:span>предъявлении<text:span text:style-name="T15"> </text:span>документов,<text:span text:style-name="T16"> </text:span>удостоверяющих<text:span text:style-name="T15"> </text:span>личность,<text:span text:style-name="T15"> </text:span>и доверенности подают апелляции о несогласии с выставленными баллами в образовательные организации, которыми участники ГИА были допущены к ГИА.</text:p>
      <text:p text:style-name="P2">Руководитель образовательной организации, принявший апелляцию, передает ее в апелляционную комиссию в течение одного рабочего дня после ее получения.</text:p>
      <text:p text:style-name="P2">До заседания апелляционной комиссии по рассмотрению апелляции о несогласии с выставленными баллами апелляционная комиссия:</text:p>
      <text:p text:style-name="P2">1)<text:span text:style-name="T1"> </text:span>запрашивает в РЦОИ изображения экзаменационной работы, файлы, содержащие ответы участника ГИА на задания КИМ, в том числе файлы с цифровой аудиозаписью устных ответов участника ГИА (при наличии), копии протоколов проверки экзаменационной работы предметной комиссией, КИМ, выполнявшийся участником ГИА, подавшим указанную апелляцию;</text:p>
      <text:p text:style-name="P2">2)<text:span text:style-name="T1"> </text:span>проводит проверку качества обработки экзаменационной работы участника ГИА, подавшего указанную апелляцию, в целях выявления технических ошибок (неверная обработка экзаменационных работ и (или) протоколов проверки экзаменационной работы);</text:p>
      <text:p text:style-name="P2">3)<text:span text:style-name="T1"> </text:span>устанавливает правильность оценивания развернутых ответов (в том числе устных<text:span text:style-name="T6"> </text:span>ответов) участника ГИА, подавшего указанную апелляцию. Для этого к рассмотрению апелляции привлекается эксперт предметной комиссии по соответствующему учебному предмету, не проверявший ранее экзаменационную работу участника ГИА, подавшего<text:span text:style-name="T6"> </text:span>указанную апелляцию.</text:p>
      <text:p text:style-name="P2">Привлеченный эксперт предметной комиссии по соответствующему учебному предмету устанавливает правильность оценивания развернутых ответов (в том числе устных ответов) участника ГИА, подавшего указанную апелляцию, и дает письменное заключение о правильности оценивания развернутых ответов (в том числе устных ответов)<text:span text:style-name="T6"> </text:span>или о необходимости изменения первичных баллов за выполнение заданий с развернутым ответом (в том числе устных ответов) с обязательной содержательной аргументацией и указанием на конкретный критерий оценивания, содержанию которого соответствует выставляемый им первичный балл (далее – заключение).</text:p>
      <text:p text:style-name="P2">В случае если привлеченный эксперт предметной комиссии не дает однозначного ответа о правильности оценивания развернутых ответов (в том <text:soft-page-break/>числе устных ответов)<text:span text:style-name="T6"> </text:span>участника ГИА, подавшего указанную апелляцию, апелляционная комиссия обращается в Комиссию по разработке КИМ по соответствующему учебному предмету с запросом о разъяснениях по критериям оценивания.</text:p>
      <text:p text:style-name="P2">При рассмотрении апелляции о несогласии с выставленными баллами на заседании апелляционной комиссии материалы, указанные в подпункте 1, а также заключение привлеченного эксперта предметной комиссии предъявляются участнику ГИА, подавшему апелляцию о несогласии с выставленными баллами (при его участии в рассмотрении апелляции).</text:p>
      <text:p text:style-name="P2">В случае, если по решению ГЭК подача и (или) рассмотрение апелляций о несогласии с выставленными баллами организуются с использованием информационно- коммуникационных технологий при условии соблюдения требований законодательства Российской Федерации в области защиты персональных данных КИМ, выполнявшийся участником ГИА, предъявляется участнику ГИА, подавшему апелляцию о несогласии с выставленными баллами, на заседании апелляционной комиссии по его предварительной заявке, поданной одновременно<text:span text:style-name="T17"> </text:span>с<text:span text:style-name="T17"> </text:span>апелляцией<text:span text:style-name="T17"> </text:span>о<text:span text:style-name="T17"> </text:span>несогласии<text:span text:style-name="T17"> </text:span>с<text:span text:style-name="T17"> </text:span>выставленными<text:span text:style-name="T17"> </text:span>баллами<text:span text:style-name="T6"> </text:span>(в течение двух рабочих дней, следующих за официальным днем объявления результатов ГИА по соответствующему учебному предмету). </text:p>
      <text:p text:style-name="P2">Участник ГИА, подавший апелляцию о несогласии с выставленными баллами (участник ГИА, подавший апелляцию о несогласии с выставленными баллами, не достигший возраста 14 лет, – в присутствии родителей (законных представителей), письменно подтверждает, что ему предъявлены изображения выполненной им экзаменационной работы, файлы, содержащие его ответы на задания КИМ, в том числе файлы с цифровой аудиозаписью его устных ответов.</text:p>
      <text:p text:style-name="P2">Привлеченный эксперт предметной комиссии на заседании апелляционной комиссии<text:span text:style-name="T6"> </text:span>во время рассмотрения апелляции о несогласии с выставленными баллами в присутствии участника ГИА, подавшего апелляцию о несогласии с выставленными баллами, и (или) его<text:span text:style-name="T6"> </text:span>родителей (законных представителей) или уполномоченного его родителями (законными представителями) лица дает им соответствующие разъяснения (при необходимости) по вопросам правильности оценивания развернутых ответов (в том числе устных ответов) участника ГИА, подавшего апелляцию о несогласии с выставленными баллами. Рекомендуемая продолжительность рассмотрения<text:span text:style-name="T18"> </text:span>апелляции о<text:span text:style-name="T16"> </text:span>несогласии<text:span text:style-name="T14"> </text:span>с выставленными баллами, включая разъяснения по оцениванию развернутых ответов (в том числе устных ответов), – не более 20 минут (при необходимости по решению апелляционной комиссии рекомендуемое время может быть увеличено).</text:p>
      <text:p text:style-name="P2">По результатам рассмотрения апелляции о несогласии с выставленными баллами апелляционная комиссия принимает решение одно из решений:</text:p>
      <text:p text:style-name="P2">1)об отклонении апелляции;</text:p>
      <text:p text:style-name="P2">2)<text:span text:style-name="T1"> </text:span>об удовлетворении апелляции.</text:p>
      <text:p text:style-name="P2">При удовлетворении апелляции количество ранее выставленных первичных <text:soft-page-break/>баллов может измениться как в сторону увеличения, так и в сторону уменьшения либо не измениться в целом.</text:p>
      <text:p text:style-name="P2">Апелляционная комиссия рассматривает апелляцию о несогласии с выставленными баллами в течение четырех рабочих дней, следующих за днем ее поступления в апелляционную комиссию.</text:p>
      <text:p text:style-name="P2">В случае удовлетворения апелляции информацию о выявленных технических ошибках и (или) ошибках при проверке экзаменационной работы апелляционная комиссия передает в РЦОИ с целью пересчета результатов ГИА.</text:p>
      <text:p text:style-name="P2"/>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12S</meta:editing-duration>
    <meta:editing-cycles>3</meta:editing-cycles>
    <meta:generator>OpenOffice/4.1.10$Win32 OpenOffice.org_project/4110m2$Build-9807</meta:generator>
    <dc:date>2025-05-21T10:38:44.76</dc:date>
    <meta:document-statistic meta:table-count="0" meta:image-count="0" meta:object-count="0" meta:page-count="4" meta:paragraph-count="32" meta:word-count="1011" meta:character-count="8216"/>
    <dc:creator>Сания Габитова</dc:creator>
    <meta:user-defined meta:name="Info 1"/>
    <meta:user-defined meta:name="Info 2"/>
    <meta:user-defined meta:name="Info 3"/>
    <meta:user-defined meta:name="Info 4"/>
  </office:meta>
</office:document-meta>
</file>